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0510B970158C9EC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07262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7bace" officeooo:paragraph-rsid="0017bace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48677"/>
    </style:style>
    <style:style style:name="T4" style:family="text">
      <style:text-properties officeooo:rsid="00169247"/>
    </style:style>
    <style:style style:name="T5" style:family="text">
      <style:text-properties officeooo:rsid="0017ca64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69247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1e5c40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07262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169247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1a80dc" style:font-size-asian="9.60000038146973pt" style:font-weight-asian="bold" style:font-size-complex="11pt" style:font-weight-complex="bold"/>
    </style:style>
    <style:style style:name="T14" style:family="text">
      <style:text-properties style:font-name="Verdana" fo:font-size="11pt" style:text-underline-style="none" fo:font-weight="bold" officeooo:rsid="001e5c40" style:font-size-asian="9.60000038146973pt" style:font-weight-asian="bold" style:font-size-complex="11pt" style:font-weight-complex="bold"/>
    </style:style>
    <style:style style:name="T15" style:family="text">
      <style:text-properties officeooo:rsid="00170a6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Comunicación </text:span><text:span text:style-name="T11">Nº</text:span><text:span text:style-name="T13"> </text:span><text:span text:style-name="T14">46577 – CD – Vida y Familia</text:span><text:span text:style-name="T12">,</text:span><text:span text:style-name="T6"> del diputado </text:span><text:span text:style-name="T9">Mayoraz</text:span><text:span text:style-name="T6">, por el cual</text:span><text:span text:style-name="T7"> se solicit</text:span><text:span text:style-name="T8">a disponga gestionar la reposición del servicio de agua potable que alimenta los baños y el comedor de la </text:span><text:span text:style-name="T10">E</text:span><text:span text:style-name="T8">scuel</text:span><text:span text:style-name="T10">a</text:span><text:span text:style-name="T8"> 1014 "</text:span><text:span text:style-name="T10">C</text:span><text:span text:style-name="T8">oronel </text:span><text:span text:style-name="T10">M</text:span><text:span text:style-name="T8">. </text:span><text:span text:style-name="T10">F</text:span><text:span text:style-name="T8">reyre" de la ciudad de </text:span><text:span text:style-name="T10">F</text:span><text:span text:style-name="T8">ray </text:span><text:span text:style-name="T10">L</text:span><text:span text:style-name="T8">. </text:span><text:span text:style-name="T10">B</text:span><text:span text:style-name="T8">eltrán, departamento </text:span><text:span text:style-name="T10">S</text:span><text:span text:style-name="T8">an </text:span><text:span text:style-name="T10">L</text:span><text:span text:style-name="T8">orenzo</text:span><text:span text:style-name="T6">; y, por las razones expuestas en los fundamentos y las que podrá dar el miembro informante, esta Comisión aconseja la aprobación del siguiente texto con modificaciones: </text:span></text:p>
      <text:p text:style-name="P4">PROYECTO DE COMUNICACIÓN</text:p>
      <text:p text:style-name="P5"/>
      <text:p text:style-name="P5">La Cámara de Diputados de la Provincia, vería con agrado que el Poder Ejecutivo, <text:span text:style-name="T4">por intermedio de</text:span><text:span text:style-name="T5">l</text:span> organismo <text:span text:style-name="T4">que</text:span> correspond<text:span text:style-name="T4">a</text:span>, <text:span text:style-name="T4">evalúe la posibilidad de</text:span> gestionar la reposición del servicio de agua potable que alimenta los baños y el comedor de la Escuela Nº 1014, "Coronel Marcelino Freyre" sito en calle Guido Spano 391, de la ciudad de Fray Luis Beltrán, departamento San Lorenzo, a los fines no se vea afectado el inicio del ciclo lectivo 2022. </text:p>
      <text:p text:style-name="P5"/>
      <text:p text:style-name="P8">Sala de <text:span text:style-name="T2">la Comisión </text:span><text:span text:style-name="T3">por Zoom</text:span><text:span text:style-name="T2">, </text:span><text:span text:style-name="T15">16 de marzo de 2022.</text:span></text:p>
      <text:p text:style-name="P9">Firmantes: Diputados Balagué, Donnet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ntique Olv (W1)" svg:font-family="'Antique Olv (W1)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Tahoma" svg:font-family="Tahoma" style:font-family-generic="swiss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34_DICTAMEN" style:display-name="4DICTAMEN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ntique Olv (W1)" fo:font-family="'Antique Olv (W1)'" style:font-family-generic="swiss" style:font-pitch="variable" fo:font-size="11pt" fo:language="es" fo:country="ES" style:font-size-asian="11pt" style:font-name-complex="Antique Olv (W1)" style:font-family-complex="'Antique Olv (W1)'" style:font-family-generic-complex="swiss" style:font-pitch-complex="variable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style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apple-converted-space" style:family="text" style:parent-style-name="Fuente_20_de_20_párrafo_20_predeter."/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3-16T12:03:46.674021644</dc:date>
    <meta:print-date>2022-03-15T12:02:51.015621270</meta:print-date>
    <meta:editing-cycles>59</meta:editing-cycles>
    <meta:editing-duration>PT1H33M39S</meta:editing-duration>
    <meta:generator>LibreOffice/7.3.1.3$Linux_X86_64 LibreOffice_project/30$Build-3</meta:generator>
    <meta:document-statistic meta:table-count="0" meta:image-count="1" meta:object-count="0" meta:page-count="1" meta:paragraph-count="8" meta:word-count="200" meta:character-count="1267" meta:non-whitespace-character-count="1068"/>
  </office:meta>
</office:document-meta>
</file>